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ectie A 3999 e.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een besluit genomen op de aanvraag met zaaknummer 2022-000086 voor Bouwwegen, werkterreinen en inritten (GBE) op vesrchillende locatie's, waarondersectie A nummer 3999 e.a.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, geen bouwwerkzaamheden zijnde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  <text:list-item text:style-override="id1-3-2-1-1-2-3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1 maart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682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sectie A 3999 e.a.</meta:user-defined>
    <dc:language>nl</dc:language>
    <meta:user-defined meta:name="OVERHEIDop.locatietype/OVERHEIDop.gebiedsmarkering">Vlak</meta:user-defined>
    <meta:user-defined meta:name="DC.title">Kennisgeving besluit op aanvraag beschikking, sectie A 3999 e.a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824</meta:user-defined>
    <meta:user-defined meta:name="OVERHEIDop.GmbID/DC.identifier">gmb-2022-146824</meta:user-defined>
    <meta:user-defined meta:name="OVERHEIDop.versieInformatie"/>
  </office:meta>
</office:document-meta>
</file>