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bergweg 44, 3769 BT Soesterberg, tijdelijk (max. 3 jaar) gebruiken van een bestaand bedrijfspand voor maatschappelijke dienstverlening zoals training, coaching en hulpverle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2 een besluit genomen op de aanvraag met zaaknummer 154612 voor een omgevingsvergunning voor het tijdelijk (max. 3 jaar) gebruiken van een bestaand bedrijfspand voor maatschappelijke dienstverlening zoals training, coaching en hulpverlening op locatie Sterrenbergweg 44, 3769 BT Soesterberg. De vergunning is toegekend en is verzonden op 30-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8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4612</meta:user-defined>
    <meta:user-defined meta:name="DCTERMS.abstract">tijdelijk (max. 3 jaar) gebruiken van een bestaand bedrijfspand voor maatschappelijke dienstverlening zoals training, coaching en hulpverlening </meta:user-defined>
    <dc:language>nl</dc:language>
    <meta:user-defined meta:name="OVERHEIDop.locatietype/OVERHEIDop.gebiedsmarkering">Punt</meta:user-defined>
    <meta:user-defined meta:name="DC.title">Verleende omgevingsvergunning, Sterrenbergweg 44, 3769 BT Soesterberg, tijdelijk (max. 3 jaar) gebruiken van een bestaand bedrijfspand voor maatschappelijke dienstverlening zoals training, coaching en hulpverlening</meta:user-defined>
    <meta:user-defined meta:name="DCTERMS.W3CDTF/DCTERMS.available">2022-04-01</meta:user-defined>
    <meta:user-defined meta:name="DCTERMS.W3CDTF/OVERHEIDop.jaargang">2022</meta:user-defined>
    <meta:user-defined meta:name="OVERHEIDop.publicationIssue">146822</meta:user-defined>
    <meta:user-defined meta:name="OVERHEIDop.GmbID/DC.identifier">gmb-2022-146822</meta:user-defined>
    <meta:user-defined meta:name="OVERHEIDop.versieInformatie"/>
  </office:meta>
</office:document-meta>
</file>