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Dr. Benthemstraat 53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2 besloten om de beslistermijn voor de aanvraag met zaaknummer V-2021-6719 voor een omgevingsvergunning : handelen in strijd met regels ruimtelijke ordening t.b.v .onzelfstandige bewoning (4 kamers), op locatie Dr. Benthemstraat 53 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6821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2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2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Dr. Benthemstraat 53 1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821</meta:user-defined>
    <meta:user-defined meta:name="OVERHEIDop.GmbID/DC.identifier">gmb-2022-146821</meta:user-defined>
    <meta:user-defined meta:name="OVERHEIDop.versieInformatie"/>
  </office:meta>
</office:document-meta>
</file>