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 evenementenborden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2 besloten een vergunning evenementenborden te verlenen voor diverse locaties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1 maart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6820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82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82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gunning evenementenborden diverse locaties te Purmerend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820</meta:user-defined>
    <meta:user-defined meta:name="OVERHEIDop.GmbID/DC.identifier">gmb-2022-146820</meta:user-defined>
    <meta:user-defined meta:name="OVERHEIDop.versieInformatie"/>
  </office:meta>
</office:document-meta>
</file>