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ken Kempslaan 15 5591B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01-2022 een aanvraag omgevingsvergunning ontvangen.</text:p>
            <text:p text:style-name="common-al">Het betreft een aanvraag op locatie Deken Kempslaan 15 5591BD Heeze met omschrijving het verbouwen van een woonhuis en zaaknummer 2022-205525.</text:p>
            <text:p text:style-name="common-al">De zaak is geregistreerd onder nummer 2022-2055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525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Ingediende aanvraag omgevingsvergunning Deken Kempslaan 15 5591BD Heez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82</meta:user-defined>
    <meta:user-defined meta:name="OVERHEIDop.GmbID/DC.identifier">gmb-2022-14682</meta:user-defined>
    <meta:user-defined meta:name="OVERHEIDop.versieInformatie"/>
  </office:meta>
</office:document-meta>
</file>