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seweg 23 in Oostkapelle, verlenging beslistermijn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079601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8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ijpskerkseweg 23 in Oostkapelle, verlenging beslistermijn omgevingsvergunning voor het kappen van bom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81</meta:user-defined>
    <meta:user-defined meta:name="OVERHEIDop.GmbID/DC.identifier">gmb-2022-14681</meta:user-defined>
    <meta:user-defined meta:name="OVERHEIDop.versieInformatie"/>
  </office:meta>
</office:document-meta>
</file>