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bedrijfsruimte tot kantoorruimte op locatie Breedschotsestraat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Zundert een aanvraag voor een omgevingsvergunning ontvangen voor het verbouwen van een bedrijfsruimte tot kantoorruimte op locatie Breedschotsestraat 8 in Rijsbergen. De aanvraag is geregistreerd onder zaaknummer Z22-0018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68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een bedrijfsruimte tot kantoorruimte op locatie Breedschotsestraat 8 in Rijsber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07</meta:user-defined>
    <meta:user-defined meta:name="OVERHEIDop.GmbID/DC.identifier">gmb-2022-146807</meta:user-defined>
    <meta:user-defined meta:name="OVERHEIDop.versieInformatie"/>
  </office:meta>
</office:document-meta>
</file>