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rningerstraat (bouwnummers 1 t/m 23)</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een aanvraag ontvangen voor een omgevingsvergunning : het bouwen van 23 geschakelde woningen en het aanleggen van uitwegen, op locatie Deurningerstraat (bouwnummers 1 t/m 23). De aanvraag is geregistreerd onder zaaknummer V-2022-1839.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80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0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0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Deurningerstraat (bouwnummers 1 t/m 23)</meta:user-defined>
    <meta:user-defined meta:name="DCTERMS.W3CDTF/DCTERMS.available">2022-04-06</meta:user-defined>
    <meta:user-defined meta:name="DCTERMS.W3CDTF/OVERHEIDop.jaargang">2022</meta:user-defined>
    <meta:user-defined meta:name="OVERHEIDop.publicationIssue">146801</meta:user-defined>
    <meta:user-defined meta:name="OVERHEIDop.GmbID/DC.identifier">gmb-2022-146801</meta:user-defined>
    <meta:user-defined meta:name="OVERHEIDop.versieInformatie"/>
  </office:meta>
</office:document-meta>
</file>