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an Eeghenstraat 29B-H 1071E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Eeghenstraat 29B-H 1071ET Amsterdam</text:p>
            <text:p text:style-name="common-al">Omschrijving: wijzigen van de kozijnen in de voorgevels van de gebouwen Van Eeghenstraat nummer 29 B en 31, het plaatsen van een tuintrap achter het gebouw Van Eeghenstraat 29 B en het wijzigen van de trap naar, en het toegangsluik tot het dakterras op gebouw Van Eeghenstraat 31</text:p>
            <text:p text:style-name="common-al">Besluit: verleend</text:p>
            <text:p text:style-name="common-al">Verzonden naar aanvrager op: 10-01-2022</text:p>
            <text:p text:style-name="common-al">Zaaknummer: Z2021-Z005250</text:p>
            <text:p text:style-name="common-al">OLO nummer: 6300745</text:p>
            <text:p text:style-name="common-al">Het besluit en bijbehorende stukken kunt u per e-mail ontvangen. Stuur een verzoek naar <text:a xlink:href="mailto:stadsloket.zuid.vergunningen.dvl@amsterdam.nl?Subject=Dossiernummer Z2021-Z005250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8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250</meta:user-defined>
    <meta:user-defined meta:name="DCTERMS.abstract">wijzigen van de kozijnen aan de voorgevel van het gebouw en het wijzigen van het dakluik en plaatsen van een tuintrap.</meta:user-defined>
    <dc:language>nl</dc:language>
    <meta:user-defined meta:name="OVERHEIDop.locatietype/OVERHEIDop.gebiedsmarkering">Punt</meta:user-defined>
    <meta:user-defined meta:name="DC.title">Besluit omgevingsvergunning reguliere procedure Van Eeghenstraat 29B-H 1071ET Amsterdam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680</meta:user-defined>
    <meta:user-defined meta:name="OVERHEIDop.GmbID/DC.identifier">gmb-2022-14680</meta:user-defined>
    <meta:user-defined meta:name="OVERHEIDop.versieInformatie"/>
  </office:meta>
</office:document-meta>
</file>