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uiten Ambachtstraat 41, 4944AS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2022-000187 voor vervangen dakbedekking op locatie Luiten Ambachtstraat 41, 4944AS Raamsdonk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vervangen dakbedekking wo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1 maart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67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uiten Ambachtstraat 41, 4944AS Raamsdonk</meta:user-defined>
    <dc:language>nl</dc:language>
    <meta:user-defined meta:name="OVERHEIDop.locatietype/OVERHEIDop.gebiedsmarkering">Punt</meta:user-defined>
    <meta:user-defined meta:name="DC.title">Kennisgeving besluit op aanvraag beschikking, Luiten Ambachtstraat 41, 4944AS Raamsdon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797</meta:user-defined>
    <meta:user-defined meta:name="OVERHEIDop.GmbID/DC.identifier">gmb-2022-146797</meta:user-defined>
    <meta:user-defined meta:name="OVERHEIDop.versieInformatie"/>
  </office:meta>
</office:document-meta>
</file>