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0015) Damlaan 77 Leidschendam wijzigen en vergroten voormalig horecapand naar drie appartementen en twee kantoor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en vergroten van het voormalig horecapand naar drie appartementen en twee kantoorruim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79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9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9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0015) Damlaan 77 Leidschendam wijzigen en vergroten voormalig horecapand naar drie appartementen en twee kantoorruim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96</meta:user-defined>
    <meta:user-defined meta:name="OVERHEIDop.GmbID/DC.identifier">gmb-2022-146796</meta:user-defined>
    <meta:user-defined meta:name="OVERHEIDop.versieInformatie"/>
  </office:meta>
</office:document-meta>
</file>