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flier 36 7681 ZM Vroomshoop plaatsen van een 27 mc antenne 15 meter hoog, ontvangen op 29-03-2022, zaaknummer 1700ESUITE1486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inderflier 36 7681 ZM Vroomshoop  </text:p>
            <text:p text:style-name="common-al">Project: plaatsen van een 27 mc antenne 15 meter hoog</text:p>
            <text:p text:style-name="common-al">Ingekomen: 29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67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48682022</meta:user-defined>
    <meta:user-defined meta:name="DCTERMS.abstract">plaatsen van een 27 mc antenne 15 meter hoog </meta:user-defined>
    <dc:language>nl</dc:language>
    <meta:user-defined meta:name="OVERHEIDop.locatietype/OVERHEIDop.gebiedsmarkering">Punt</meta:user-defined>
    <meta:user-defined meta:name="DC.title">Gemeente Twenterand - aanvraag omgevingsvergunning, Linderflier 36 7681 ZM Vroomshoop plaatsen van een 27 mc antenne 15 meter hoog, ontvangen op 29-03-2022, zaaknummer 1700ESUITE14868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95</meta:user-defined>
    <meta:user-defined meta:name="OVERHEIDop.GmbID/DC.identifier">gmb-2022-146795</meta:user-defined>
    <meta:user-defined meta:name="OVERHEIDop.versieInformatie"/>
  </office:meta>
</office:document-meta>
</file>