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Zwarteweg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waarvoor geen vergunningplicht geldt op locatie Zwarteweg 30 te Leusden. De melding is geregistreerd onder zaaknummer SLM-2022-026. De aanvraag betreft het slopen bij het verbouwen van een kantoor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7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Zwarteweg 30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89</meta:user-defined>
    <meta:user-defined meta:name="OVERHEIDop.GmbID/DC.identifier">gmb-2022-146789</meta:user-defined>
    <meta:user-defined meta:name="OVERHEIDop.versieInformatie"/>
  </office:meta>
</office:document-meta>
</file>