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de woning Patrijzenlaan 18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opbouw op de woning Patrijzenlaan 18 in Vinkeveen</text:span>
          </text:p>
            <text:p text:style-name="common-al">De gemeente heeft op 29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atrijzenlaan 18 in Vinkeveen met zaaknummer Z/22/196225. De gemeente geeft hiermee toestemming voor Vergroten van woning d.m.v. plaatsen van nokverleg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22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22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7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dakopbouw op de woning Patrijzenlaan 18 in Vinkeveen</meta:user-defined>
    <meta:user-defined meta:name="DCTERMS.W3CDTF/DCTERMS.available">2022-04-01</meta:user-defined>
    <meta:user-defined meta:name="DCTERMS.W3CDTF/OVERHEIDop.jaargang">2022</meta:user-defined>
    <meta:user-defined meta:name="OVERHEIDop.publicationIssue">146780</meta:user-defined>
    <meta:user-defined meta:name="OVERHEIDop.GmbID/DC.identifier">gmb-2022-146780</meta:user-defined>
    <meta:user-defined meta:name="OVERHEIDop.versieInformatie"/>
  </office:meta>
</office:document-meta>
</file>