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48 in Domburg, verlenging beslistermijn omgevingsvergunning voor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079081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7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mburgseweg 48 in Domburg, verlenging beslistermijn omgevingsvergunning voor het realiseren van een uitrit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78</meta:user-defined>
    <meta:user-defined meta:name="OVERHEIDop.GmbID/DC.identifier">gmb-2022-14678</meta:user-defined>
    <meta:user-defined meta:name="OVERHEIDop.versieInformatie"/>
  </office:meta>
</office:document-meta>
</file>