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voor tijdelijk schenken van zwak-alcoholhoudende drank, Plein 1969 82, 5473 CW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 10, 11, 13 en 14 juni 2022 van 16.00 uur tot 01.30 uur en 12 juni 2022 van 12.00 uur tot 01.30 uur tijdens de kermis.  </text:p>
            <text:p text:style-name="common-al">Het besluit is verzonden op: 31 maart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6 april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677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7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7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lcoholwet, voor tijdelijk schenken van zwak-alcoholhoudende drank, Plein 1969 82, 5473 CW Heeswijk-Dinther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6778</meta:user-defined>
    <meta:user-defined meta:name="OVERHEIDop.GmbID/DC.identifier">gmb-2022-146778</meta:user-defined>
    <meta:user-defined meta:name="OVERHEIDop.versieInformatie"/>
  </office:meta>
</office:document-meta>
</file>