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uto op parkeerplaats Scholten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staat een verwaarloosd Alfa Romeo 156 Sportwagon op de weg</text:p>
            <text:p text:style-name="al">Het gaat om een Alfa Romeo 156 Sportwagon, merk Alfa Romeo, kleur Blauw, met kenteken 88-HHL-5, met Op parkeerplaats van de Scholtenlaan, een voertuig in niet rij technische staat en in verwaarloosde toestand.</text:p>
            <text:p text:style-name="tussenkopcur">Haal vóór 7 april 2022 de Alfa Romeo 156 Sportwagon van de weg</text:p>
            <text:p text:style-name="al">Of zorg ervoor dat de Alfa Romeo 156 Sportwagon weer in orde is om mee te kunnen rijden. Na deze datum wordt de Alfa Romeo 156 Sportwagon door de gemeente weggehaald. Dit heet bestuursdwang. </text:p>
            <text:p text:style-name="tussenkopcur">Als de gemeente de Alfa Romeo 156 Sportwagon weghaalt, wordt hij maximaal 13 weken bewaard</text:p>
            <text:p text:style-name="al">De eigenaar kan zijn Alfa Romeo 156 Sportwagon dan binnen deze periode komen ophalen. Dat is bij de milieustraat van Meerlanden, Cruquiusweg 47 in Heemstede. De eigenaar van de Alfa Romeo 156 Sportwagon betaalt dan de kosten die de gemeente heeft gemaakt om de Alfa Romeo 156 Sportwagon weg te halen en op te slaan.</text:p>
            <text:p text:style-name="tussenkopcur">Een Alfa Romeo 156 Sportwagon mag niet in verwaarloosde staat op de weg staan</text:p>
            <text:p text:style-name="al">Een Alfa Romeo 156 Sportwagon waarmee niet (goed) gereden kan worden en verwaarloosd is mag niet op de weg worden geparkeerd. Dit staat in artikel 5:5, eerste lid, van de Algemene plaatselijke verordening Heemstede (APV).</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677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7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7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Verwijderen Auto op parkeerplaats Scholtenlaan</meta:user-defined>
    <meta:user-defined meta:name="DCTERMS.W3CDTF/DCTERMS.available">2022-04-01</meta:user-defined>
    <meta:user-defined meta:name="DCTERMS.W3CDTF/OVERHEIDop.jaargang">2022</meta:user-defined>
    <meta:user-defined meta:name="OVERHEIDop.publicationIssue">146775</meta:user-defined>
    <meta:user-defined meta:name="OVERHEIDop.GmbID/DC.identifier">gmb-2022-146775</meta:user-defined>
    <meta:user-defined meta:name="OVERHEIDop.versieInformatie"/>
  </office:meta>
</office:document-meta>
</file>