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 82, 5473 CW Heeswijk-Dinthe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2 juni 2022 van 14.00 uur tot 01.00 uur voor activiteiten tijdens de kermis.  </text:p>
            <text:p text:style-name="common-al">Het besluit is verzonden op 31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Plein 1969 82, 5473 CW Heeswijk-Dinther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74</meta:user-defined>
    <meta:user-defined meta:name="OVERHEIDop.GmbID/DC.identifier">gmb-2022-146774</meta:user-defined>
    <meta:user-defined meta:name="OVERHEIDop.versieInformatie"/>
  </office:meta>
</office:document-meta>
</file>