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Vicarishove 10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2 heeft de gemeente een melding ontvangen voor activiteiten waarvoor geen vergunningplicht geldt op locatie Vicarishove 10 te Leusden. De melding is geregistreerd onder zaaknummer SLM-2022-027. De aanvraag betreft het verwijderen en vervangen van asbest dakplaten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46773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7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7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b1469 Vicarishove 10 te Leusden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773</meta:user-defined>
    <meta:user-defined meta:name="OVERHEIDop.GmbID/DC.identifier">gmb-2022-146773</meta:user-defined>
    <meta:user-defined meta:name="OVERHEIDop.versieInformatie"/>
  </office:meta>
</office:document-meta>
</file>