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56565, Duikersloot 81 2642D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756565</text:p>
            <text:p text:style-name="common-al">Locatie: Duikersloot 81 2642DT Pijnacker</text:p>
            <text:p text:style-name="common-al">Datum besluit: 30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677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870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756565, Duikersloot 81 2642DT Pijnack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71</meta:user-defined>
    <meta:user-defined meta:name="OVERHEIDop.GmbID/DC.identifier">gmb-2022-146771</meta:user-defined>
    <meta:user-defined meta:name="OVERHEIDop.versieInformatie"/>
  </office:meta>
</office:document-meta>
</file>