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ningsestraat 8 te Aerdt het realiseren van een mestopsla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HZ_WABO-2021-2194 voor een omgevingsvergunning op locatie Beuningsestraat 8 te Aerdt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677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uningsestraat 8 te Aerdt het realiseren van een mestopslagplaats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70</meta:user-defined>
    <meta:user-defined meta:name="OVERHEIDop.GmbID/DC.identifier">gmb-2022-146770</meta:user-defined>
    <meta:user-defined meta:name="OVERHEIDop.versieInformatie"/>
  </office:meta>
</office:document-meta>
</file>