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57 in Oostkapelle, verlenging beslistermijn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74143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7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ukenlaan 57 in Oostkapelle, verlenging beslistermijn omgevingsvergunning voor het kappen van 3 bom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77</meta:user-defined>
    <meta:user-defined meta:name="OVERHEIDop.GmbID/DC.identifier">gmb-2022-14677</meta:user-defined>
    <meta:user-defined meta:name="OVERHEIDop.versieInformatie"/>
  </office:meta>
</office:document-meta>
</file>