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Promotionele standplaats Raul en Rigel 01-04-2022 / 01-04-2022 (Verkoopdagen/tijden) - Stadhuisplein/Stadhuispromenade (Almere Stad), Stad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14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aart 2022</text:p>
            <text:p text:style-name="common-al">
            <text:span text:style-name="nadrukvet">Omschrijving:</text:span> Promotionele standplaats Raul en Rigel 01-04-2022 / 01-04-2022 (Verkoopdagen/tijden)</text:p>
            <text:p text:style-name="common-al">
            <text:span text:style-name="nadrukvet">Locatie:</text:span> Stadhuisplein/Stadhuispromenade (Almere Stad), Stadhuisplein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7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Promotionele standplaats Raul en Rigel 01-04-2022 / 01-04-2022 (Verkoopdagen/tijden) - Stadhuisplein/Stadhuispromenade (Almere Stad), Stadhuisplei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69</meta:user-defined>
    <meta:user-defined meta:name="OVERHEIDop.GmbID/DC.identifier">gmb-2022-146769</meta:user-defined>
    <meta:user-defined meta:name="OVERHEIDop.versieInformatie"/>
  </office:meta>
</office:document-meta>
</file>