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Kanaaldijk-Noord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aart 2022 een besluit genomen op de aanvraag met zaaknummer Z/22/652932 voor een Omgevingsvergunning voor het bouwen van een woning op locatie Kanaaldijk-Noord 18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676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6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Kennisgeving besluit op aanvraag voor het bouwen van een woning op het perceel Kanaaldijk-Noord 18 in Lemelervel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768</meta:user-defined>
    <meta:user-defined meta:name="OVERHEIDop.GmbID/DC.identifier">gmb-2022-146768</meta:user-defined>
    <meta:user-defined meta:name="OVERHEIDop.versieInformatie"/>
  </office:meta>
</office:document-meta>
</file>