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Plein 1969 82, 5473 CW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activiteiten tijdens de kermis op 10, 11, 13 en 14 juni 2022 van 19.00 uur tot 01.30 uur en 12 juni 2022 van 14.00 uur tot 01.30 uur. </text:p>
            <text:p text:style-name="common-al">Het besluit is verzonden op 31 maart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6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 (APV) Evenementenvergunning, Plein 1969 82, 5473 CW Heeswijk-Dinther.</meta:user-defined>
    <meta:user-defined meta:name="DCTERMS.W3CDTF/DCTERMS.available">2022-04-06</meta:user-defined>
    <meta:user-defined meta:name="DCTERMS.W3CDTF/OVERHEIDop.jaargang">2022</meta:user-defined>
    <meta:user-defined meta:name="OVERHEIDop.publicationIssue">146766</meta:user-defined>
    <meta:user-defined meta:name="OVERHEIDop.GmbID/DC.identifier">gmb-2022-146766</meta:user-defined>
    <meta:user-defined meta:name="OVERHEIDop.versieInformatie"/>
  </office:meta>
</office:document-meta>
</file>