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In het verlengde van de Rosy Wertheimstraat, Amsterdam - het bouwen van een landhoofd aan, en kunstbrug over de Boel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voornemen tot het bouwen van een landhoofd aan, en kunstbrug over de Boelegracht in het verlengde van de Rosy Wertheimstraat te Amsterdam. </text:p>
            <text:p text:style-name="common-al">Aanvrager: BPD Ontwikkeling B.V. </text:p>
            <text:p text:style-name="common-al">Zaaknummer: 9926556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gemeente Amsterdam, Stadsloket Centrum, Amstel 1 (Stopera) te Amsterdam. Bel voor openingstijden of voor het maken van een afspraak 14 020. </text:p>
            <text:p text:style-name="common-al">De locatie van de ontwerpbeschikking wordt verbeeld op: https://www.ruimtelijkeplannen.nl/viewer/view?planidn=NL.IMRO.0363.K2201PBGST-OW01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957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6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95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Ontwerpbesluit - In het verlengde van de Rosy Wertheimstraat, Amsterdam - het bouwen van een landhoofd aan, en kunstbrug over de Boelegracht</meta:user-defined>
    <meta:user-defined meta:name="OVERHEIDop.datumEindeReactietermijn">2022-05-14</meta:user-defined>
    <meta:user-defined meta:name="OVERHEIDop.terinzageleggingBG">https://mozardloket.odnzkg.nl/mozard/!suite42.scherm1260?mObj=1289578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61</meta:user-defined>
    <meta:user-defined meta:name="OVERHEIDop.GmbID/DC.identifier">gmb-2022-146761</meta:user-defined>
    <meta:user-defined meta:name="OVERHEIDop.versieInformatie"/>
  </office:meta>
</office:document-meta>
</file>