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2-4 te Loerbeek, 7036 AA; het verduurzamen en opknappen van het motorhuisje (ontvangen 08-01-2022)</text:p>
                <text:p text:style-name="al"/>
              </text:list-item>
              <text:list-item text:style-override="id1-3-2-1-1-1-2">
                <text:number>-</text:number>
                <text:p text:style-name="al">Kastanjelaan 11 te Stokkum, 7039 CE; het plaatsen van zonnepanelen op de grond (ontvangen 07-01-2022)</text:p>
                <text:p text:style-name="al"/>
              </text:list-item>
              <text:list-item text:style-override="id1-3-2-1-1-1-3">
                <text:number>-</text:number>
                <text:p text:style-name="al">Kilderseweg 1 te Zeddam, 7038 BW; het plaatsen van 5 dakkapellen (ontvangen 07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4676</meta:user-defined>
    <meta:user-defined meta:name="OVERHEIDop.GmbID/DC.identifier">gmb-2022-14676</meta:user-defined>
    <meta:user-defined meta:name="OVERHEIDop.versieInformatie"/>
  </office:meta>
</office:document-meta>
</file>