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etselseweg 12, 5473 H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03-2022</text:p>
            <text:p text:style-name="common-al"/>
            <text:p text:style-name="common-al">Het aanleggen van een op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675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5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5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ntvangen aanvraag voor een omgevingsvergunning Retselseweg 12, 5473 HC te Heeswijk-Dinth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758</meta:user-defined>
    <meta:user-defined meta:name="OVERHEIDop.GmbID/DC.identifier">gmb-2022-146758</meta:user-defined>
    <meta:user-defined meta:name="OVERHEIDop.versieInformatie"/>
  </office:meta>
</office:document-meta>
</file>