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uivelandsezijweg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7640</text:p>
            <text:p text:style-name="common-al">Gemeente Amstelveen heeft op 30 maart 2022 besloten om de beslistermijn voor de aanvraag voor een omgevingsvergunning voor het uitbreiden van de woning aan de achterzijde op de eerste verdieping, het vervangen van de kozijnen aan de voorzijde, het maken van een constructieve doorbraak op de begane grond en de eerste verdieping en het plaatsen van een warmtepomp-buitenuni te verlengen voor een periode van maximaal 6 weken. De locatie is Duivelandsezijweg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uivelandsezijweg 10 in Amstelveen</meta:user-defined>
    <meta:user-defined meta:name="DCTERMS.W3CDTF/DCTERMS.available">2022-04-01</meta:user-defined>
    <meta:user-defined meta:name="DCTERMS.W3CDTF/OVERHEIDop.jaargang">2022</meta:user-defined>
    <meta:user-defined meta:name="OVERHEIDop.publicationIssue">146753</meta:user-defined>
    <meta:user-defined meta:name="OVERHEIDop.GmbID/DC.identifier">gmb-2022-146753</meta:user-defined>
    <meta:user-defined meta:name="OVERHEIDop.versieInformatie"/>
  </office:meta>
</office:document-meta>
</file>