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0088, Havenstraatse Wal 3, 2871 EN Schoonhoven</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een aanvraag ontvangen voor een omgevingsvergunning voor het plaatsen van twee dakkapellen op locatie Havenstraatse Wal 3, 2871 EN Schoonhoven. De aanvraag is geregistreerd onder zaaknummer SXO-2022008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75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5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5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termijnverlenging SXO-20220088, Havenstraatse Wal 3, 2871 EN Schoonhoven</meta:user-defined>
    <meta:user-defined meta:name="DCTERMS.W3CDTF/DCTERMS.available">2022-04-01</meta:user-defined>
    <meta:user-defined meta:name="DCTERMS.W3CDTF/OVERHEIDop.jaargang">2022</meta:user-defined>
    <meta:user-defined meta:name="OVERHEIDop.publicationIssue">146750</meta:user-defined>
    <meta:user-defined meta:name="OVERHEIDop.GmbID/DC.identifier">gmb-2022-146750</meta:user-defined>
    <meta:user-defined meta:name="OVERHEIDop.versieInformatie"/>
  </office:meta>
</office:document-meta>
</file>