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t Klaphek 5’,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bestemmingsplan</text:span>
          </text:p>
            <text:p text:style-name="common-al">Via deze bestemmingsplanprocedure is de huidige Agrarische bestemming ter plaatse van Het Klaphek 5 gewijzigd naar Wonen waarbij het merendeel van de voormalige agrarische bebouwing wordt gesloopt. Een te bouwen compensatiewoning zal uiteindelijk elders gerealiseerd worden.</text:p>
            <text:p text:style-name="common-al"/>
            <text:p text:style-name="common-al">
            <text:span text:style-name="nadrukvet">Terinzagelegging</text:span>
          </text:p>
            <text:p text:style-name="common-al">Het bestemmingsplan (met de daarbij horende bijlagen) ligt met ingang van 7 april 2022 tot en met 18 mei 2022 voor iedereen ter inzage tijdens openingstijden in het stadskantoor van de gemeente IJsselstein aan de Overtoom 1 (geopend op werkdagen van 8.30 uur tot 17.00 uur en op woensdag en vrijdag van 18.00 tot 20.00 uur).</text:p>
            <text:p text:style-name="common-al">Het volledige bestemmingsplan is tevens digitaal raadpleegbaar via <text:a xlink:href="http://www.ruimtelijkeplannen.nl/" xlink:type="simple">www.ruimtelijkeplannen.nl</text:a> met planidentificatie (IDN: NL.IMRO.0353.HetKlaphek5-Va01).</text:p>
            <text:p text:style-name="common-al"/>
            <text:p text:style-name="common-al">
            <text:span text:style-name="nadrukvet">Beroep</text:span>
          </text:p>
            <text:p text:style-name="common-al">Belanghebbenden die een zienswijze hebben ingediend en belanghebbenden die aantonen dat zij redelijkerwijs niet in staat zijn geweest om tijdig een zienswijze naar voren te brengen, kunnen met ingang van 7 april 2022 tot en met 18 mei 2022 beroep instellen tegen het besluit tot vaststellen van het bestemmingsplan bij de Afdeling bestuursrechtspraak van de Raad van State. </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common-al"/>
            <text:p text:style-name="common-al">
            <text:span text:style-name="nadrukvet">Voorlopige voorziening</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p text:style-name="common-al">
            <text:span text:style-name="nadrukvet">Inwerkingtreding</text:span>
          </text:p>
            <text:p text:style-name="common-al">Het vastgestelde bestemmingsplan treedt in werking na afloop van de beroepstermijn, tenzij binnen deze termijn naast een beroepsschrift eveneens een verzoek om een voorlopige voorziening is aangevraagd.</text:p>
            <text:p text:style-name="common-al"/>
            <text:p text:style-name="common-al">
            <text:span text:style-name="nadrukvet">Omschrijving bestemmingsplan</text:span>
          </text:p>
            <text:p text:style-name="common-al">Via deze bestemmingsplanprocedure is de huidige Agrarische bestemming ter plaatse van Het Klaphek 5 gewijzigd naar Wonen waarbij het merendeel van de voormalige agrarische bebouwing wordt gesloopt. Een te bouwen compensatiewoning zal uiteindelijk elders gerealiseerd worden.</text:p>
            <text:p text:style-name="common-al"/>
            <text:p text:style-name="common-al">
            <text:span text:style-name="nadrukvet">Terinzagelegging</text:span>
          </text:p>
            <text:p text:style-name="common-al">Het bestemmingsplan (met de daarbij horende bijlagen) ligt met ingang van 7 april 2022 tot en met 18 mei 2022 voor iedereen ter inzage tijdens openingstijden in het stadskantoor van de gemeente IJsselstein aan de Overtoom 1 (geopend op werkdagen van 8.30 uur tot 17.00 uur en op woensdag en vrijdag van 18.00 tot 20.00 uur).</text:p>
            <text:p text:style-name="common-al">Het volledige bestemmingsplan is tevens digitaal raadpleegbaar via <text:a xlink:href="http://www.ruimtelijkeplannen.nl/" xlink:type="simple">www.ruimtelijkeplannen.nl</text:a> met planidentificatie (IDN: NL.IMRO.0353.HetKlaphek5-Va01).</text:p>
            <text:p text:style-name="common-al"/>
            <text:p text:style-name="common-al">
            <text:span text:style-name="nadrukvet">Beroep</text:span>
          </text:p>
            <text:p text:style-name="common-al">Belanghebbenden die een zienswijze hebben ingediend en belanghebbenden die aantonen dat zij redelijkerwijs niet in staat zijn geweest om tijdig een zienswijze naar voren te brengen, kunnen met ingang van 7 april 2022 tot en met 18 mei 2022 beroep instellen tegen het besluit tot vaststellen van het bestemmingsplan bij de Afdeling bestuursrechtspraak van de Raad van State. </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common-al"/>
            <text:p text:style-name="common-al">
            <text:span text:style-name="nadrukvet">Voorlopige voorziening</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p text:style-name="common-al">
            <text:span text:style-name="nadrukvet">Inwerkingtreding</text:span>
          </text:p>
            <text:p text:style-name="common-al">Het vastgestelde bestemmingsplan treedt in werking na afloop van de beroepstermijn, tenzij binnen deze termijn naast een beroepsschrift eveneens een verzoek om een voorlopige voorziening is aangevraa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sselstein, 6 april 2022</text:span>
            <text:span text:style-name="datum"/>
          </text:p>
          </text:section>
          <text:section text:name="ondertekening_id1-3-2-2-2">
            <text:p><text:span text:style-name="deze">Namens deze:</text:span></text:p>
            <text:p><text:span text:style-name="ondertekening_naam">
            <text:span text:style-name="voornaam"/>
            <text:span text:style-name="achternaam">BURGEMEESTER EN WETHOUDERS VAN IJSSELSTEIN</text:span>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7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HetKlaphek5-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Het Klaphek 5’, IJsselstein</meta:user-defined>
    <meta:user-defined meta:name="DCTERMS.W3CDTF/DCTERMS.available">2022-04-06</meta:user-defined>
    <meta:user-defined meta:name="DCTERMS.W3CDTF/OVERHEIDop.jaargang">2022</meta:user-defined>
    <meta:user-defined meta:name="OVERHEIDop.publicationIssue">146747</meta:user-defined>
    <meta:user-defined meta:name="OVERHEIDop.GmbID/DC.identifier">gmb-2022-146747</meta:user-defined>
    <meta:user-defined meta:name="OVERHEIDop.versieInformatie"/>
  </office:meta>
</office:document-meta>
</file>