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dijsweg 60 A in Ter Aar (kern Papenveer) - het aanleggen van een weg en uitrit, het verbreden en dempen van watergangen, het aanleggen van beschoeiingen, en het ophogen van gr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60 A in Ter Aar (kern Papenveer) - zaaknummer W-2022-0092 - aanvraag  omgevingsvergunning  voor het aanleggen van een weg en uitrit, het verbreden en dempen van watergangen, het aanleggen van beschoeiingen, en het ophogen van gronden - ingekomen op 21 maart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6742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4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4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aradijsweg 60 A in Ter Aar (kern Papenveer) - het aanleggen van een weg en uitrit, het verbreden en dempen van watergangen, het aanleggen van beschoeiingen, en het ophogen van grond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742</meta:user-defined>
    <meta:user-defined meta:name="OVERHEIDop.GmbID/DC.identifier">gmb-2022-146742</meta:user-defined>
    <meta:user-defined meta:name="OVERHEIDop.versieInformatie"/>
  </office:meta>
</office:document-meta>
</file>