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llamypark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Brasserie Parc voor het starten van de inrichting. De inrichting is gelegen op het perceel Bellamypark 34-36 in Vlissingen (21 maart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67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Bellamypark 34-3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41</meta:user-defined>
    <meta:user-defined meta:name="OVERHEIDop.GmbID/DC.identifier">gmb-2022-146741</meta:user-defined>
    <meta:user-defined meta:name="OVERHEIDop.versieInformatie"/>
  </office:meta>
</office:document-meta>
</file>