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Café bar Wall Street voor het veranderen van de inrichting. De inrichting is gelegen op het perceel Walstraat 33 in Vlissingen (11 maart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67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alstraat 3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33</meta:user-defined>
    <meta:user-defined meta:name="OVERHEIDop.GmbID/DC.identifier">gmb-2022-146733</meta:user-defined>
    <meta:user-defined meta:name="OVERHEIDop.versieInformatie"/>
  </office:meta>
</office:document-meta>
</file>