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Dreef 20 in Waddinxve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Waddinxveen het besluit genomen om de omgevingsvergunning voor het gebruik van een lpg-installatie op de locatie Dreef 20 in Waddinxveen in te trekken. De intrekking is geregistreerd onder kenmerk 2021183676.</text:p>
            <text:p text:style-name="common-al">De overige activiteiten met betrekking tot het afleveren van brandstof blijven gehandhaafd.</text:p>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7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intrekking omgevingsvergunning op verzoek Dreef 20 in Waddinxveen</meta:user-defined>
    <meta:user-defined meta:name="DCTERMS.W3CDTF/DCTERMS.available">2022-04-01</meta:user-defined>
    <meta:user-defined meta:name="DCTERMS.W3CDTF/OVERHEIDop.jaargang">2022</meta:user-defined>
    <meta:user-defined meta:name="OVERHEIDop.publicationIssue">146727</meta:user-defined>
    <meta:user-defined meta:name="OVERHEIDop.GmbID/DC.identifier">gmb-2022-146727</meta:user-defined>
    <meta:user-defined meta:name="OVERHEIDop.versieInformatie"/>
  </office:meta>
</office:document-meta>
</file>