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realiseren aanbouw en verbouw woning, Hoofdweg 143a 7676AD Westerhaar-Vriezenveensewijk,  1700ESUITE69282022</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Verzenddatum besluit:</text:p>
            <text:p text:style-name="common-al">Locatie: Hoofdweg 143a 7676AD Westerhaar-Vriezenveensewijk, Hoofdweg 143a </text:p>
            <text:p text:style-name="common-al">Projectomschrijving: realiseren aanbouw en verbouw 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7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9282022</meta:user-defined>
    <meta:user-defined meta:name="DCTERMS.abstract">realiseren aanbouw en verbouw woning</meta:user-defined>
    <dc:language>nl</dc:language>
    <meta:user-defined meta:name="OVERHEIDop.locatietype/OVERHEIDop.gebiedsmarkering">Punt</meta:user-defined>
    <meta:user-defined meta:name="DC.title">Gemeente Twenterand - Vergunningsvrije omgevingsvergunning, realiseren aanbouw en verbouw woning, Hoofdweg 143a 7676AD Westerhaar-Vriezenveensewijk,  1700ESUITE69282022</meta:user-defined>
    <meta:user-defined meta:name="DCTERMS.W3CDTF/DCTERMS.available">2022-04-06</meta:user-defined>
    <meta:user-defined meta:name="DCTERMS.W3CDTF/OVERHEIDop.jaargang">2022</meta:user-defined>
    <meta:user-defined meta:name="OVERHEIDop.publicationIssue">146722</meta:user-defined>
    <meta:user-defined meta:name="OVERHEIDop.GmbID/DC.identifier">gmb-2022-146722</meta:user-defined>
    <meta:user-defined meta:name="OVERHEIDop.versieInformatie"/>
  </office:meta>
</office:document-meta>
</file>