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iusweg 1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maart 2022 heeft de gemeente een aanvraag ontvangen voor het intern constructief wijzigen van het pand op locatie Brediusweg 16 te Bussum. De aanvraag is geregistreerd onder zaaknummer HZ_WABO-22-052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671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1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1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rediusweg 16 te Bussum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718</meta:user-defined>
    <meta:user-defined meta:name="OVERHEIDop.GmbID/DC.identifier">gmb-2022-146718</meta:user-defined>
    <meta:user-defined meta:name="OVERHEIDop.versieInformatie"/>
  </office:meta>
</office:document-meta>
</file>