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40*"/>
    </style:style>
    <style:style style:family="table-column" style:parent-style-name="colspec" style:name="id1-3-2-2-1-2-3-1-2">
      <style:table-column-properties style:rel-column-width="32*"/>
    </style:style>
  </office:automatic-styles>
  <office:body>
    <office:text>
      <text:p text:style-name="new_page_staatscourant"/>
      <text:p text:style-name="single-kop-titel">Subsidieplafond Cultuur Eindhoven meerjarige subsidie – Programma’s 2023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22 maart 2022, met inachtneming van artikel 4 tweede en zesde lid, artikel 35 en artikel 37 eerste lid en tweede lid van de Subsidieverordening Cultuur Eindhoven 2021-2024 en het mandaatbesluit 2021-2024 Stichting Cultuur Eindhoven, het volgende subsidieplafond voor de Subsidieverordening Cultuur Eindhoven 2021-2024 Meerjarige subsidie – Programma’s 2023- 2024 heeft vastgesteld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Subsidieplafond Cultuur Eindhoven Meerjarige Subsidie – Programma’s 2023 - 2024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ubsidie</text:span>
                        <text:span text:style-name="nadrukvet">verorden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ubsidie</text:span>
                        <text:span text:style-name="nadrukvet"/>
                        <text:span text:style-name="nadrukvet">plafond 20</text:span>
                        <text:span text:style-name="nadrukvet">2</text:span>
                        <text:span text:style-name="nadrukvet">3-2024</text:span>
                        <text:span text:style-name="nadrukvet"> (</text:span>
                        <text:span text:style-name="nadrukvet">indieningstermijn </text:span>
                        <text:span text:style-name="nadrukvet">1 april t/m 31 mei 2022</text:span>
                        <text:span text:style-name="nadrukvet"/>
                        <text:span text:style-name="nadrukvet">17:00 uur</text:span>
                        <text:span text:style-name="nadrukvet">)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ubsidieverordening Cultuur Eindhoven 2021-2024 meerjarige subsidies - Programma’s (2023-2024)</text:p>
                    </table:table-cell>
                    <table:table-cell table:style-name="entry" table:number-rows-spanned="1" table:number-columns-spanned="1">
                      <text:p text:style-name="table_al">€ 2.000.000</text:p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2 maart 2022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71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1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1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Subsidieplafond Cultuur Eindhoven meerjarige subsidie – Programma’s 2023-2024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716</meta:user-defined>
    <meta:user-defined meta:name="OVERHEIDop.betreftRegeling">CVDR675175_1</meta:user-defined>
    <meta:user-defined meta:name="OVERHEIDop.GmbID/DC.identifier">gmb-2022-146716</meta:user-defined>
    <meta:user-defined meta:name="xs:date/OVERHEIDop.startdatum">2022-04-04</meta:user-defined>
    <meta:user-defined meta:name="xs:date/OVERHEIDop.einddatum">2022-03-22</meta:user-defined>
    <meta:user-defined meta:name="OVERHEIDop.versieInformatie"/>
  </office:meta>
</office:document-meta>
</file>