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text:span>
          </text:p>
            <text:p text:style-name="common-al">Tot en met 30 maart 2022 hebben burgemeester en wethouders de volgende besluiten verzonden: </text:p>
            <text:p text:style-name="common-al">
            <text:span text:style-name="nadrukvet">- Amelte 20, </text:span>het kappen van 1 kastanjeboom, onder voorwaarde van herplant (28/03); </text:p>
            <text:p text:style-name="common-al">
            <text:span text:style-name="nadrukvet">- De Haar (kad. sectie O nr. 1612 ged.), </text:span>het plaatsen van een kunstwerk (16/03);</text:p>
            <text:p text:style-name="common-al">
            <text:span text:style-name="nadrukvet">- Libelkleuven 61, </text:span>het plaatsen van een dakkapel (25/03); </text:p>
            <text:p text:style-name="common-al">-<text:span text:style-name="nadrukvet"> Messchenveld, kavel 4-8,</text:span> het bouwen van bedrijfsunits en het aanleggen van een uitrit (28/03); </text:p>
            <text:p text:style-name="common-al">-<text:span text:style-name="nadrukvet"> Stroom, nabij nr. 124,</text:span> het kappen van 1 esdoorn, onder voorwaarde van herplant (29/03); </text:p>
            <text:p text:style-name="common-al">
            <text:span text:style-name="nadrukvet">Noodkap (hiertegen kan geen bezwaar gemaakt worden)</text:span>
          </text:p>
            <text:p text:style-name="common-al">-<text:span text:style-name="nadrukvet"> Graswijk (kad. sectie AA nr. 177),</text:span> het kappen van 1 eikenboom, onder voorwaarde van herplant (29/03). </text:p>
            <text:p text:style-name="common-al">
            <text:span text:style-name="nadrukvet">Geweigerd</text:span>
          </text:p>
            <text:p text:style-name="common-al">
            <text:span text:style-name="nadrukvet">- Amelte 20, </text:span>het kappen van 1 Hollandse linde (28/03);</text:p>
            <text:p text:style-name="common-al">
            <text:span text:style-name="nadrukvet">- Tiendlanden 2,</text:span> het verbreden van een uitrit (30/03).</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671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1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1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Omgevingsvergunningen</meta:user-defined>
    <meta:user-defined meta:name="DCTERMS.W3CDTF/DCTERMS.available">2022-04-05</meta:user-defined>
    <meta:user-defined meta:name="DCTERMS.W3CDTF/OVERHEIDop.jaargang">2022</meta:user-defined>
    <meta:user-defined meta:name="OVERHEIDop.publicationIssue">146714</meta:user-defined>
    <meta:user-defined meta:name="OVERHEIDop.GmbID/DC.identifier">gmb-2022-146714</meta:user-defined>
    <meta:user-defined meta:name="OVERHEIDop.versieInformatie"/>
  </office:meta>
</office:document-meta>
</file>