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herder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WABO-2022-035 voor een omgevingsvergunning op locatie Schaapherder 27 te Leusden. De vergunning is toegekend. Het besluit betreft het plaasten van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7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apherder 27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13</meta:user-defined>
    <meta:user-defined meta:name="OVERHEIDop.GmbID/DC.identifier">gmb-2022-146713</meta:user-defined>
    <meta:user-defined meta:name="OVERHEIDop.versieInformatie"/>
  </office:meta>
</office:document-meta>
</file>