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 op het perceel Oosterveen 9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maart 2022 een besluit genomen op de aanvraag met zaaknummer Z/22/649585 voor een Omgevingsvergunning voor het bouwen van een schuur op locatie Oosterveen 9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71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1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1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schuur op het perceel Oosterveen 95 in Nieuwleus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710</meta:user-defined>
    <meta:user-defined meta:name="OVERHEIDop.GmbID/DC.identifier">gmb-2022-146710</meta:user-defined>
    <meta:user-defined meta:name="OVERHEIDop.versieInformatie"/>
  </office:meta>
</office:document-meta>
</file>