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anleg rookkanaal aan Middelweg 6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Rolde, Middelweg 6, 9451 HD, aanleg rookkanaal zijkant woning (ontvangen 04-01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4671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7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de aanleg rookkanaal aan Middelweg 6 te Rolde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671</meta:user-defined>
    <meta:user-defined meta:name="OVERHEIDop.GmbID/DC.identifier">gmb-2022-14671</meta:user-defined>
    <meta:user-defined meta:name="OVERHEIDop.versieInformatie"/>
  </office:meta>
</office:document-meta>
</file>