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latijkweg ong. Stein (O2022-061\0971190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61\0971190778, ingekomen op 17 maart 2022 voor een aanvraag omgevingsvergunning voor het aanbrengen teelaarde op een perceel kadastraal bekend gemeente Stein, sectie C, nummer 488, plaatselijk bekend Platijkweg ong. te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670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0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0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omgevingsvergunning Platijkweg ong. Stein (O2022-061\0971190778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707</meta:user-defined>
    <meta:user-defined meta:name="OVERHEIDop.GmbID/DC.identifier">gmb-2022-146707</meta:user-defined>
    <meta:user-defined meta:name="OVERHEIDop.versieInformatie"/>
  </office:meta>
</office:document-meta>
</file>