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345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heeft de gemeente een aanvraag ontvangen voor het plaatsen van een tijdelijke scootsafe in de voortuin van de woning op locatie Jac. P. Thijssepark 345 te Naarden. De aanvraag is geregistreerd onder zaaknummer HZ_WABO-22-0535.(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70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0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ac. P. Thijssepark 345 te Naarden (rectificatie omschrijving)</meta:user-defined>
    <meta:user-defined meta:name="DCTERMS.W3CDTF/DCTERMS.available">2022-04-01</meta:user-defined>
    <meta:user-defined meta:name="DCTERMS.W3CDTF/OVERHEIDop.jaargang">2022</meta:user-defined>
    <meta:user-defined meta:name="OVERHEIDop.publicationIssue">146704</meta:user-defined>
    <meta:user-defined meta:name="OVERHEIDop.GmbID/DC.identifier">gmb-2022-146704</meta:user-defined>
    <meta:user-defined meta:name="OVERHEIDop.versieInformatie"/>
  </office:meta>
</office:document-meta>
</file>