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odijk 12 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maart 2022 heeft de gemeente Wijdemeren een aanvraag omgevingsvergunning ontvangen voor het uitbreiden van het bedrijfsgebouw op de locatie Loodijk 12 f te 's-Graveland. De aanvraag is geregistreerd onder zaaknummer Z.7150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66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oodijk 12 f te 's-Grave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96</meta:user-defined>
    <meta:user-defined meta:name="OVERHEIDop.GmbID/DC.identifier">gmb-2022-146696</meta:user-defined>
    <meta:user-defined meta:name="OVERHEIDop.versieInformatie"/>
  </office:meta>
</office:document-meta>
</file>