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STANDPLAATSVERGUNNING – LOONSEBAAN T.H.V. 1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Loonsebaan t.h.v. 163, standplaats voor de verkoop van zomerfruit in de periode van eind mei t/m eind augustus 2022 elke dag van 09.00 tot 19.00 uur, AP 20220092, ontvangen op 10 maart 2022.</text:p>
            <text:p text:style-name="tussenkopcur">De vergunning is verzonden op 30 maart 202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46694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69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69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P20220092</meta:user-defined>
    <meta:user-defined meta:name="DCTERMS.abstract">VERLEENDE STANDPLAATVERGUNNING</meta:user-defined>
    <dc:language>nl</dc:language>
    <meta:user-defined meta:name="OVERHEIDop.locatietype/OVERHEIDop.gebiedsmarkering">Adres</meta:user-defined>
    <meta:user-defined meta:name="DC.title">GEMEENTE VUGHT – VERLEENDE STANDPLAATSVERGUNNING – LOONSEBAAN T.H.V. 163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6694</meta:user-defined>
    <meta:user-defined meta:name="OVERHEIDop.GmbID/DC.identifier">gmb-2022-146694</meta:user-defined>
    <meta:user-defined meta:name="OVERHEIDop.versieInformatie"/>
  </office:meta>
</office:document-meta>
</file>