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328781-2022  </text:p>
      <text:section text:name="regeling_id1-3-2" text:style-name="regeling">
        <text:section text:name="aanhef_id1-3-2-1" text:style-name="aanhef">
          <text:section text:name="afkondiging_id1-3-2-1-1" text:style-name="afkondiging">
            <text:p text:style-name="afkondiging_top"/>
            <text:p text:style-name="al">
            <text:span text:style-name="nadrukvet">Groeneweg:</text:span> aanwijzing van een parkeervak als parkeergelegenheid waarbij parkeren verboden is van maandag t/m zaterdag tussen 8 en 12 uur.</text:p>
            <text:p text:style-name="al"/>
            <text:p text:style-name="al">Op de Groeneweg wordt ter hoogte van huisnummers 74-78 een parkeervak aangewezen waar het parkeren verboden is van maandag t/m zaterdag tussen 8 en 12 uur.</text:p>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de Groeneweg ligt in de binnenstad waar de parkeerdruk hoog is;</text:p>
            <text:p text:style-name="common-al"/>
            <text:p text:style-name="common-al">dat binnenstadbewoners hebben verzocht om de parkeercapaciteit zo efficiënt mogelijk te benutten; </text:p>
            <text:p text:style-name="common-al"/>
            <text:p text:style-name="common-al">dat de afvalcontainers in de binnenstad op oproepbasis geleegd worden door de afvalverwerkingsbedrijf Cyclus NV;</text:p>
            <text:p text:style-name="common-al"/>
            <text:p text:style-name="common-al">dat Cyclus rijdt met grote vuilniswagens;</text:p>
            <text:p text:style-name="common-al"/>
            <text:p text:style-name="common-al">dat onder meer op de Wijdepoort de afvalcontainer regelmatig geleegd moet worden, via de aanrijroute over de Groeneweg;</text:p>
            <text:p text:style-name="common-al"/>
            <text:p text:style-name="common-al">dat de Groeneweg een smalle straat is en dat geparkeerde auto’s op het in dit besluit bedoelde parkeervak, de doorgang van de vuilniswagen naar de afvalcontainer op de Wijdepoort belemmeren vanwege de benodigde draaicirkel van de vuilniswagen;</text:p>
            <text:p text:style-name="common-al"/>
            <text:p text:style-name="common-al">dat Cyclus heeft aangegeven dat het voor de doorgang van de vuilniswagen noodzakelijk is om het op bijgaande tekening aangegeven parkeervak ter hoogte van Groeneweg huisnummers 74-78 vrij te houden van maandag t/m zaterdag van 8 tot 12 uur;</text:p>
            <text:p text:style-name="common-al"/>
            <text:p text:style-name="common-al">dat op grond van artikel 8 lid 2 onder d van het Besluit administratieve bepalingen inzake het wegverkeer, bij verkeersborden E4 van bijlage 1 behorende bij het RVV 1990, onderborden kunnen worden geplaatst die betrekking hebben op de dagen en uren waarop het parkeren is verboden;</text:p>
            <text:p text:style-name="common-al"/>
            <text:p text:style-name="common-al">dat ingevolge artikel 24, eerste lid, onderdeel d onder 3e van het RVV1990 een bestuurder zijn voertuig niet mag parkeren op een parkeergelegenheid op de dagen en uren  waarop dit blijkens het onderbord is verboden;</text:p>
            <text:p text:style-name="common-al"/>
            <text:p text:style-name="common-al">dat het derhalve in verband met de in artikel 2 van de Wegenverkeerswet genoemde belangen, te weten het  zoveel mogelijk verzekeren van de veiligheid op de weg, het zoveel mogelijk waarborgen van de vrijheid van het verkeer en het voorkomen of beperken van door het verkeer veroorzaakte overlast, hinder of schade, noodzakelijk wordt geacht het in het dictum genoemde besluit te nemen;</text:p>
            <text:p text:style-name="common-al"/>
            <text:p text:style-name="common-al">Overwegende voorts dat deze maatregel tevens beoogt de leefbaarheid te bevorderen door het ophalen van huisvuil te faciliteren;<text:span text:style-name="nadrukcur"/></text:p>
            <text:p text:style-name="common-al"/>
            <text:p text:style-name="common-al">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span text:style-name="nadrukvet">BESLUITEN:</text:span>
          </text:p>
            <text:p text:style-name="common-al"/>
            <text:p text:style-name="common-al">door plaatsing van verkeersbord E4 van Bijlage1 van het Reglement verkeersregels en verkeerstekens 1990 met onderbord, het parkeervak op de Groeneweg ter hoogte van huisnummers 74 tot 78 aan te duiden als parkeergelegenheid waarbij het parkeren verboden is van maandag t/m zaterdag tussen 8 en 12 uur,  zoals aangegeven op de bij dit besluit behorende tekening.</text:p>
            <text:p text:style-name="common-al"/>
            <text:p text:style-name="common-al"/>
            <text:p text:style-name="common-al">GOUDA, 28 maart 2022</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Ing R.J. van Gool</text:p>
            <text:p text:style-name="common-al">
            <text:span text:style-name="nadrukcur">Bijlage: tekening</text:span>
          </text:p>
            <text:p text:style-name="common-al">
            <text:span text:style-name="nadrukvet">Publicatie</text:span>
          </text:p>
            <text:p text:style-name="common-al">Dit verkeersbesluit is bekendgemaakt door publicatie in het elektronisch gemeenteblad van 6 april 2022.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69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9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9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Groen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8781-2022</meta:user-defined>
    <meta:user-defined meta:name="DCTERMS.abstract">Op de Groeneweg wordt ter hoogte van huisnummers 74-78 een parkeervak aangewezen waar het parkeren verboden is van maandag t/m zaterdag tussen 8 en 12 uur.</meta:user-defined>
    <meta:user-defined meta:name="OVERHEIDop.verkeersbordcode">E4</meta:user-defined>
    <dc:language>nl</dc:language>
    <meta:user-defined meta:name="OVERHEIDop.locatietype/OVERHEIDop.gebiedsmarkering">Punt</meta:user-defined>
    <meta:user-defined meta:name="DC.title">Verkeersbesluit 1328781-2022</meta:user-defined>
    <meta:user-defined meta:name="DCTERMS.W3CDTF/DCTERMS.available">2022-04-06</meta:user-defined>
    <meta:user-defined meta:name="OVERHEIDop.externeBijlage">locatietekening|exb-2022-19253</meta:user-defined>
    <meta:user-defined meta:name="DCTERMS.W3CDTF/OVERHEIDop.jaargang">2022</meta:user-defined>
    <meta:user-defined meta:name="OVERHEIDop.publicationIssue">146693</meta:user-defined>
    <meta:user-defined meta:name="OVERHEIDop.GmbID/DC.identifier">gmb-2022-146693</meta:user-defined>
    <meta:user-defined meta:name="OVERHEIDop.versieInformatie"/>
  </office:meta>
</office:document-meta>
</file>