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noord en zuid, archeologie’, IJsselstein</text:p>
      <text:section text:name="zakelijke-mededeling_id1-3-2" text:style-name="zakelijke-mededeling">
        <text:section text:name="zakelijke-mededeling-tekst_id1-3-2-1" text:style-name="zakelijke-mededeling-tekst">
          <text:section text:name="tekst_id1-3-2-1-1" text:style-name="tekst">
            <text:p text:style-name="common-al">Tijdens de raadsvergadering van 10 maart 2022 heeft de gemeenteraad het bestemmingsplan ‘Landelijk gebied noord en zuid, archeologie’ ongewijzigd vastgesteld.</text:p>
            <text:p text:style-name="common-al"/>
            <text:p text:style-name="common-al">
            <text:span text:style-name="nadrukvet">Omschrijving bestemmingsplan</text:span>
          </text:p>
            <text:p text:style-name="common-al">Om het bestemmingsplan ‘Landelijk Gebied noord en zuid, archeologie’ in lijn te brengen met het gemeentelijk en provinciaal archeologisch beleid is bovengenoemd bestemmingsplan opgesteld. Hiermee worden de bouwvlakken onder de beschermende werking betreffende archeologie gebracht in overeenstemming met het provinciaal en gemeentelijk beleid. </text:p>
            <text:p text:style-name="common-al"/>
            <text:p text:style-name="common-al">
            <text:span text:style-name="nadrukvet">Terinzagelegging</text:span>
          </text:p>
            <text:p text:style-name="common-al">Het bestemmingsplan (met de daarbij horende bijlagen) ligt met ingang van donderdag 7 april 2022 tot en met woensdag 18 mei 2022 voor iedereen ter inzage tijdens openingstijden in het stadskantoor van de gemeente IJsselstein aan de Overtoom 1 (geopend op werkdagen van 8.30 uur tot 17.00 uur en op woensdag en vrijdag van 18.00 tot 20.00 uur).</text:p>
            <text:p text:style-name="common-al">Het volledige bestemmingsplan is tevens digitaal raadpleegbaar via <text:a xlink:href="http://www.ruimtelijkeplannen.nl/" xlink:type="simple">www.ruimtelijkeplannen.nl</text:a> met planidentificatie (IDN: NL.IMRO.0353.Lgebiedarcheologie-Va01).</text:p>
            <text:p text:style-name="common-al"/>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7 april 2022 tot en met 18 mei 2022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text:span>
            <text:span text:style-name="datum">6 april 2022</text:span>
          </text:p>
          </text:section>
          <text:section text:name="ondertekening_id1-3-2-2-2">
            <text:p><text:span text:style-name="deze">Namens deze:</text:span></text:p>
            <text:p><text:span text:style-name="ondertekening_naam">
            <text:span text:style-name="voornaam">Burgemeester en wethouders van IJsselste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Lgebiedarcheologie-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Landelijk gebied noord en zuid, archeologie’, IJsselstein</meta:user-defined>
    <meta:user-defined meta:name="DCTERMS.W3CDTF/DCTERMS.available">2022-04-06</meta:user-defined>
    <meta:user-defined meta:name="DCTERMS.W3CDTF/OVERHEIDop.jaargang">2022</meta:user-defined>
    <meta:user-defined meta:name="OVERHEIDop.publicationIssue">146688</meta:user-defined>
    <meta:user-defined meta:name="OVERHEIDop.GmbID/DC.identifier">gmb-2022-146688</meta:user-defined>
    <meta:user-defined meta:name="OVERHEIDop.versieInformatie"/>
  </office:meta>
</office:document-meta>
</file>