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Plantsoen 2, Bazuinslaan 2, Grotestraat 49  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maart 2022 een besluit genomen over de aanvraag voor het organiseren van reünie 110 jaar Walfridusschool 21 mei 2022 op de locatie Plantsoen 2, Bazuinslaan 2, Grotestraat 49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31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668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8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8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reünie 110 jaar Walfridusschool 21 mei 2022, Plantsoen 2, Bazuinslaan 2, Grotestraat 49  in Bedum (31 maart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evenementenvergunning Plantsoen 2, Bazuinslaan 2, Grotestraat 49  in Bedum</meta:user-defined>
    <meta:user-defined meta:name="DCTERMS.W3CDTF/DCTERMS.available">2022-04-01</meta:user-defined>
    <meta:user-defined meta:name="DCTERMS.W3CDTF/OVERHEIDop.jaargang">2022</meta:user-defined>
    <meta:user-defined meta:name="OVERHEIDop.publicationIssue">146687</meta:user-defined>
    <meta:user-defined meta:name="OVERHEIDop.GmbID/DC.identifier">gmb-2022-146687</meta:user-defined>
    <meta:user-defined meta:name="OVERHEIDop.versieInformatie"/>
  </office:meta>
</office:document-meta>
</file>