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Tommerdwei 4 4854K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24</text:p>
            <text:p text:style-name="common-al">Ingekomen: 26-03-2022</text:p>
            <text:p text:style-name="common-al">Locatie: Tommerdwei 4 4854KB Bavel, District Oost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24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Tommerdwei 4 4854KB Bavel, District Oost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83</meta:user-defined>
    <meta:user-defined meta:name="OVERHEIDop.GmbID/DC.identifier">gmb-2022-146683</meta:user-defined>
    <meta:user-defined meta:name="OVERHEIDop.versieInformatie"/>
  </office:meta>
</office:document-meta>
</file>